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NeueLT Std" svg:font-family="'HelveticaNeueLT Std', sans-serif"/>
    <style:font-face style:name="OpenSymbol1" svg:font-family="OpenSymbol"/>
    <style:font-face style:name="Times New Roman1" svg:font-family="'Times New Roman', serif"/>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3.217cm"/>
        </style:tab-stops>
      </style:paragraph-properties>
    </style:style>
    <style:style style:name="P7" style:family="paragraph" style:parent-style-name="Standard">
      <style:text-properties style:font-name-complex="Times New Roman"/>
    </style:style>
    <style:style style:name="P8" style:family="paragraph" style:parent-style-name="Standard">
      <style:paragraph-properties>
        <style:tab-stops>
          <style:tab-stop style:position="4.001cm"/>
        </style:tab-stops>
      </style:paragraph-properties>
      <style:text-properties style:font-name-complex="Times New Roman"/>
    </style:style>
    <style:style style:name="P9" style:family="paragraph" style:parent-style-name="Standard">
      <style:text-properties fo:color="#ff0000"/>
    </style:style>
    <style:style style:name="P10" style:family="paragraph" style:parent-style-name="Standard">
      <style:text-properties style:font-name="Book Antiqua" fo:font-style="italic" fo:font-weight="bold" style:font-style-asian="italic" style:font-weight-asian="bold" style:font-name-complex="Book Antiqua" style:font-size-complex="13pt"/>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Paragraphe_20_de_20_liste">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13" style:family="paragraph" style:parent-style-name="Normal">
      <style:paragraph-properties fo:margin-left="0cm" fo:margin-right="-0.508cm" fo:text-indent="0cm" style:auto-text-indent="false"/>
    </style:style>
    <style:style style:name="P14" style:family="paragraph" style:parent-style-name="Normal">
      <style:paragraph-properties fo:margin-top="0cm" fo:margin-bottom="0.353cm" fo:line-height="115%" fo:orphans="2" fo:widows="2">
        <style:tab-stops>
          <style:tab-stop style:position="3.251cm"/>
          <style:tab-stop style:position="5.001cm"/>
        </style:tab-stops>
      </style:paragraph-properties>
    </style:style>
    <style:style style:name="P15" style:family="paragraph" style:parent-style-name="Normal">
      <style:paragraph-properties fo:margin-left="1.501cm" fo:margin-right="0cm" fo:margin-top="0cm" fo:margin-bottom="0.353cm" fo:line-height="115%" fo:text-align="center" style:justify-single-word="false" fo:orphans="2" fo:widows="2" fo:text-indent="0cm" style:auto-text-indent="false">
        <style:tab-stops>
          <style:tab-stop style:position="1.75cm"/>
          <style:tab-stop style:position="3.5cm"/>
        </style:tab-stops>
      </style:paragraph-properties>
    </style:style>
    <style:style style:name="P16" style:family="paragraph" style:parent-style-name="Standard">
      <style:paragraph-properties fo:margin-left="1.501cm" fo:margin-right="0cm" fo:text-align="justify" style:justify-single-word="false" fo:text-indent="0cm" style:auto-text-indent="false">
        <style:tab-stops/>
      </style:paragraph-properties>
    </style:style>
    <style:style style:name="P17" style:family="paragraph" style:parent-style-name="Standard">
      <style:paragraph-properties fo:margin-left="1.501cm" fo:margin-right="0cm" fo:text-indent="0cm" style:auto-text-indent="false">
        <style:tab-stops/>
      </style:paragraph-properties>
      <style:text-properties style:font-name="Book Antiqua" style:font-name-complex="Book Antiqua"/>
    </style:style>
    <style:style style:name="P18" style:family="paragraph" style:parent-style-name="Normal">
      <style:paragraph-properties fo:orphans="2" fo:widows="2" style:vertical-align="auto">
        <style:tab-stops>
          <style:tab-stop style:position="3.133cm"/>
        </style:tab-stops>
      </style:paragraph-properties>
      <style:text-properties style:font-name-complex="Times New Roman"/>
    </style:style>
    <style:style style:name="P19" style:family="paragraph" style:parent-style-name="Normal">
      <style:paragraph-properties fo:orphans="2" fo:widows="2" style:vertical-align="auto">
        <style:tab-stops>
          <style:tab-stop style:position="1.863cm"/>
        </style:tab-stops>
      </style:paragraph-properties>
      <style:text-properties style:font-name-asian="Times New Roman" style:language-asian="ar" style:country-asian="SA" style:font-name-complex="Times New Roman" style:language-complex="ar" style:country-complex="SA"/>
    </style:style>
    <style:style style:name="P20" style:family="paragraph" style:parent-style-name="Normal">
      <style:paragraph-properties fo:margin-left="1.27cm" fo:margin-right="0cm" fo:orphans="2" fo:widows="2" fo:text-indent="0cm" style:auto-text-indent="false" style:vertical-align="auto">
        <style:tab-stops>
          <style:tab-stop style:position="1.863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language-asian="ar" style:country-asian="SA" style:font-name-complex="Times New Roman" style:language-complex="ar" style:country-complex="SA"/>
    </style:style>
    <style:style style:name="P21"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22" style:family="paragraph" style:parent-style-name="Standard" style:list-style-name="L1">
      <style:paragraph-properties fo:text-align="justify" style:justify-single-word="false"/>
    </style:style>
    <style:style style:name="P23" style:family="paragraph" style:parent-style-name="Standard">
      <style:paragraph-properties fo:text-align="justify" style:justify-single-word="false">
        <style:tab-stops>
          <style:tab-stop style:position="-3.217cm"/>
        </style:tab-stops>
      </style:paragraph-properties>
    </style:style>
    <style:style style:name="P24" style:family="paragraph" style:parent-style-name="Standard">
      <style:paragraph-properties fo:text-align="justify" style:justify-single-word="false">
        <style:tab-stops>
          <style:tab-stop style:position="-3.217cm"/>
        </style:tab-stops>
      </style:paragraph-properties>
      <style:text-properties style:text-underline-style="none"/>
    </style:style>
    <style:style style:name="P25" style:family="paragraph" style:parent-style-name="Standard">
      <style:paragraph-properties fo:text-align="justify" style:justify-single-word="false">
        <style:tab-stops>
          <style:tab-stop style:position="-3.217cm"/>
        </style:tab-stops>
      </style:paragraph-properties>
      <style:text-properties style:text-underline-style="solid" style:text-underline-width="auto" style:text-underline-color="font-color"/>
    </style:style>
    <style:style style:name="P26" style:family="paragraph" style:parent-style-name="Text_20_body">
      <style:paragraph-properties fo:text-align="justify" style:justify-single-word="false">
        <style:tab-stops>
          <style:tab-stop style:position="-3.217cm"/>
        </style:tab-stops>
      </style:paragraph-properties>
      <style:text-properties style:font-name="Times New Roman1" fo:font-size="12pt" style:text-underline-style="none"/>
    </style:style>
    <style:style style:name="P27" style:family="paragraph" style:parent-style-name="Text_20_body">
      <style:paragraph-properties fo:margin-top="0cm" fo:margin-bottom="0cm" fo:text-align="justify" style:justify-single-word="false"/>
      <style:text-properties style:font-name="Times New Roman1" fo:font-size="12pt"/>
    </style:style>
    <style:style style:name="P28" style:family="paragraph" style:parent-style-name="Text_20_body">
      <style:paragraph-properties fo:margin-left="1.27cm" fo:margin-right="0cm" fo:margin-top="0cm" fo:margin-bottom="0.499cm" fo:line-height="115%" fo:text-align="justify" style:justify-single-word="false" fo:text-indent="-0.635cm" style:auto-text-indent="false"/>
    </style:style>
    <style:style style:name="P29" style:family="paragraph" style:parent-style-name="Text_20_body">
      <style:paragraph-properties fo:margin-left="1.27cm" fo:margin-right="0cm" fo:margin-top="0cm" fo:margin-bottom="0cm" fo:line-height="115%" fo:text-align="justify" style:justify-single-word="false" fo:text-indent="-0.635cm" style:auto-text-indent="false"/>
    </style:style>
    <style:style style:name="P30" style:family="paragraph" style:parent-style-name="Text_20_body">
      <style:paragraph-properties fo:margin-left="1.27cm" fo:margin-right="0cm" fo:margin-top="0cm" fo:margin-bottom="0cm" fo:text-align="justify" style:justify-single-word="false" fo:text-indent="-0.635cm" style:auto-text-indent="false"/>
    </style:style>
    <style:style style:name="P31" style:family="paragraph" style:parent-style-name="Text_20_body">
      <style:paragraph-properties fo:margin-left="1.259cm" fo:margin-right="0cm" fo:margin-top="0cm" fo:margin-bottom="0cm" fo:line-height="115%" fo:text-align="justify" style:justify-single-word="false" fo:text-indent="-0.63cm" style:auto-text-indent="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5" style:family="text">
      <style:text-properties style:font-name-complex="Times New Roman"/>
    </style:style>
    <style:style style:name="T6" style:family="text">
      <style:text-properties style:text-position="super 67%" style:font-name-complex="Times New Roman"/>
    </style:style>
    <style:style style:name="T7" style:family="text">
      <style:text-properties style:font-name-asian="Times New Roman" style:language-asian="ar" style:country-asian="SA" style:font-name-complex="Times New Roman" style:language-complex="ar" style:country-complex="SA"/>
    </style:style>
    <style:style style:name="T8" style:family="text">
      <style:text-properties style:font-name="Times New Roman1" fo:font-size="12pt"/>
    </style:style>
    <style:style style:name="T9" style:family="text">
      <style:text-properties style:font-name="Times New Roman1" fo:font-size="12pt" style:text-underline-style="solid" style:text-underline-width="auto" style:text-underline-color="font-color" style:font-size-asian="12pt" style:font-size-complex="12pt"/>
    </style:style>
    <style:style style:name="T1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variant="normal" fo:text-transform="none" style:font-name="HelveticaNeueLT Std" fo:font-size="12pt"/>
    </style:style>
    <style:style style:name="T14" style:family="text">
      <style:text-properties style:font-name="HelveticaNeueLT Std" fo:font-size="12pt"/>
    </style:style>
    <style:style style:name="T15" style:family="text">
      <style:text-properties style:text-position="33% 80%" style:font-name="Times New Roman1"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Procès-verbal</text:p>
      <text:p text:style-name="P1"><text:s/>Réunion du conseil municipal</text:p>
      <text:p text:style-name="P3"><text:span text:style-name="Police_20_par_20_défaut"><text:span text:style-name="T1"><text:s/></text:span></text:span><text:span text:style-name="Police_20_par_20_défaut"><text:span text:style-name="T2">Du 24 mars 2023 à 20 heures</text:span></text:span></text:p>
      <text:p text:style-name="P2"/>
      <text:p text:style-name="P4"/>
      <text:p text:style-name="P5"><text:span text:style-name="Police_20_par_20_défaut"><text:span text:style-name="T3">Présents</text:span></text:span> : <text:s/><text:span text:style-name="Police_20_par_20_défaut"><text:span text:style-name="T5">M</text:span></text:span><text:span text:style-name="Police_20_par_20_défaut"><text:span text:style-name="T6">mes</text:span></text:span><text:span text:style-name="Police_20_par_20_défaut"><text:span text:style-name="T5"> et M</text:span></text:span><text:span text:style-name="Police_20_par_20_défaut"><text:span text:style-name="T6">rs </text:span></text:span><text:span text:style-name="Police_20_par_20_défaut"><text:span text:style-name="T5">ARGOUD Yves, BERTHIER Pascal</text:span></text:span><text:bookmark text:name="_Hlk114644876"/><text:span text:style-name="Police_20_par_20_défaut"><text:span text:style-name="T5">, URÉA Maria, FARGERE Jean-François, DURANTET Jean-Paul, GIROD Jean-Pierre, DAMOUR Damien,</text:span></text:span> <text:span text:style-name="Police_20_par_20_défaut"><text:span text:style-name="T5">RIVAL Yves, GUICHERD Magali, OLSZOWA Jana, THOINET Scarlett.</text:span></text:span><text:bookmark-start text:name="_Hlk99522465"/><text:bookmark-end text:name="_Hlk99522465"/></text:p>
      <text:p text:style-name="P5"/>
      <text:p text:style-name="P5">Madame <text:span text:style-name="Police_20_par_20_défaut"><text:span text:style-name="T5">OLSZOWA Jana est nommée</text:span></text:span> secrétaire de séance<text:span text:style-name="Police_20_par_20_défaut"><text:span text:style-name="T5">.</text:span></text:span></text:p>
      <text:p text:style-name="P7"/>
      <text:p text:style-name="Standard">Monsieur le Maire soumet au vote le procès-verbal de la séance du 10 mars 2023 qui est approuvé <text:s/>à l'unanimité des suffrages exprimés.</text:p>
      <text:p text:style-name="P9"/>
      <text:p text:style-name="Standard">Il est ensuite procédé à l’examen des affaires inscrites à l'ordre du jour.</text:p>
      <text:p text:style-name="P5"/>
      <text:p text:style-name="P5">1)</text:p>
      <text:p text:style-name="P5"><text:span text:style-name="Police_20_par_20_défaut"><text:span text:style-name="Police_20_par_20_défaut"><text:span text:style-name="T4">Vote du Budget 2023 </text:span></text:span></text:span><text:span text:style-name="Police_20_par_20_défaut"><text:span text:style-name="Police_20_par_20_défaut"><text:span text:style-name="T4">:</text:span></text:span></text:span></text:p>
      <text:p text:style-name="P5"><text:bookmark-start text:name="_Hlk68773762"/>Voté à l'unanimit<text:bookmark-end text:name="_Hlk68773762"/>é<text:bookmark-start text:name="_Hlk96508112"/></text:p>
      <text:p text:style-name="P5"><text:bookmark-end text:name="_Hlk96508112"/></text:p>
      <text:p text:style-name="P5">2)</text:p>
      <text:p text:style-name="P5"><text:span text:style-name="Police_20_par_20_défaut"><text:span text:style-name="T3">Délibération fixant l</text:span></text:span><text:span text:style-name="Police_20_par_20_défaut"><text:span text:style-name="T10">es taux d’imposition 2023</text:span></text:span><text:span text:style-name="Police_20_par_20_défaut"><text:span text:style-name="T3"> </text:span></text:span> :</text:p>
      <text:p text:style-name="P5">Les taux sont inchangés :</text:p>
      <text:list xml:id="list3660627831049566390" text:style-name="L1">
        <text:list-item>
          <text:p text:style-name="P22">Taxe d'habitation : 10,79%, concerne uniquement les résidences secondaires et les locaux meublés non affectés à l'habitation principale,</text:p>
        </text:list-item>
        <text:list-item>
          <text:p text:style-name="P22">Taxe foncière sur les propriétés bâties : 20,41%</text:p>
        </text:list-item>
        <text:list-item>
          <text:p text:style-name="P22">Taxe foncières sur les propriétés non bâties : 70,16%</text:p>
        </text:list-item>
      </text:list>
      <text:p text:style-name="P5">Approuvé à l'unanimité.</text:p>
      <text:p text:style-name="P5"/>
      <text:p text:style-name="P5">3)</text:p>
      <text:p text:style-name="P5"><text:span text:style-name="T9">Délibération fixant les indemnités de fonction du maire, des adjoints et des conseillers</text:span><text:span text:style-name="T12">  </text:span><text:span text:style-name="T11">:</text:span></text:p>
      <text:p text:style-name="P6">Approuvé à l'unanimité.</text:p>
      <text:p text:style-name="P6"/>
      <text:p text:style-name="P6">4)</text:p>
      <text:p text:style-name="P25">Délibération approuvant l'évolution des statuts de la communauté de communes Val Guiers :</text:p>
      <text:p text:style-name="P26">Ces derniers mois, plusieurs débats ont été organisés dans les instances communautaires pour l’exercice des compétences suivantes :</text:p>
      <text:p text:style-name="P29"><text:span text:style-name="T14">-</text:span><text:span text:style-name="T13">       </text:span><text:span text:style-name="T8">Gestion de l’eau pluviale urbaine ;</text:span></text:p>
      <text:p text:style-name="P29"><text:span text:style-name="T14">-</text:span><text:span text:style-name="T13">       </text:span><text:span text:style-name="T8">Construction, entretien et gestion de casernes de gendarmerie ;</text:span></text:p>
      <text:p text:style-name="P31"><text:span text:style-name="T14">-</text:span><text:span text:style-name="T13">       </text:span><text:span text:style-name="T8">Construction, entretien, gestion et animation d’habitats dit « inclusifs » ;</text:span></text:p>
      <text:p text:style-name="P28"><text:span text:style-name="T14">-</text:span><text:span text:style-name="T13">       </text:span><text:span text:style-name="T8">Gestion et développement d’une ludothèque.</text:span></text:p>
      <text:p text:style-name="P27">Les arbitrages ont abouti à proposer :</text:p>
      <text:p text:style-name="P30"><text:span text:style-name="T14">-</text:span><text:span text:style-name="T13">       </text:span><text:span text:style-name="T8">Gestion de l’eau pluviale urbaine : plutôt qu’embaucher des agents techniques communautaires, il est proposé l’exercice de cette compétence par les communes membres encore compétentes en matière de voirie et d’urbanisme. Ce transfert ne fera pas l’objet de transfert de ressource vu l’absence de ressource transférée initialement ;</text:span></text:p>
      <text:p text:style-name="P30"><text:span text:style-name="T14">-</text:span><text:span text:style-name="T13">       </text:span><text:span text:style-name="T8">Construction, entretien et gestion de casernes de gendarmerie : Vu l’intervention des militaires hébergés à Pont de Beauvoisin et S</text:span><text:span text:style-name="T15">t</text:span><text:span text:style-name="T8"> Genix-les-Villages sur l’ensemble du </text:span><text:soft-page-break/><text:span text:style-name="T8">territoire voire au-delà, il est proposé que l’ensemble des communes supportent le coût de ce service via un exercice intercommunal de la compétence. Vu l’absence de recette propre, ce transfert ne fait l’objet d’aucun transfert de ressource ;</text:span></text:p>
      <text:p text:style-name="P30"><text:span text:style-name="T14">-</text:span><text:span text:style-name="T13">       </text:span><text:span text:style-name="T8">Construction, entretien, gestion et animation d’habitats dit « inclusifs » : Vu la proximité de ce type d’hébergement avec les missions du centre intercommunal d’action sociale, il est proposé que l’exercice de la compétence soit confié à la communauté de communes. Cette prise de compétence ne fait l’objet d’aucun transfert de ressource ;</text:span></text:p>
      <text:p text:style-name="P30"><text:span text:style-name="T14">-</text:span><text:span text:style-name="T13">       </text:span><text:span text:style-name="T8">Gestion et développement d’une ludothèque : Lors du transfert de compétence des missions liées à la petite enfance, la commune de Grésin a transféré sa ludothèque. Ce service ayant vocation à concerner d’autres publics que les moins de 3 ans, la compétence est maintenue au sein de la rubrique « Action sociale » mais détachée des seules actions liées à la petite enfance.</text:span></text:p>
      <text:p text:style-name="P24">Approuvé à l'unanimité.</text:p>
      <text:p text:style-name="P6"/>
      <text:p text:style-name="P24"/>
      <text:p text:style-name="P6"/>
      <text:p text:style-name="P6"><text:s/><text:bookmark-start text:name="_Hlk120698548"/></text:p>
      <text:p text:style-name="P13"> <text:span text:style-name="Police_20_par_20_défaut"><text:span text:style-name="T7"> </text:span></text:span><text:bookmark-end text:name="_Hlk120698548"/>Fin de séance à 22h</text:p>
      <text:p text:style-name="P14"><text:s text:c="83"/>Rochefort, le 24 mars 2023</text:p>
      <text:p text:style-name="P14"><text:s text:c="83"/>Le Maire,</text:p>
      <text:p text:style-name="P15"><text:s text:c="17"/>Yves ARGOUD</text:p>
      <text:p text:style-name="P15"/>
      <text:p text:style-name="P18"/>
      <text:p text:style-name="P18"/>
      <text:p text:style-name="P18"/>
      <text:p text:style-name="P8"/>
      <text:p text:style-name="P19"/>
      <text:p text:style-name="P12"/>
      <text:p text:style-name="P20"/>
      <text:p text:style-name="P16"/>
      <text:p text:style-name="P16"/>
      <text:p text:style-name="P16"/>
      <text:p text:style-name="P17"/>
      <text:p text:style-name="Caption"/>
      <text:p text:style-name="P10"><text:s text:c="3"/><text:tab/><text:tab/><text:tab/><text:tab/><text:tab/><text:tab/><text:tab/></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NeueLT Std" svg:font-family="'HelveticaNeueLT Std', sans-serif"/>
    <style:font-face style:name="OpenSymbol1" svg:font-family="OpenSymbol"/>
    <style:font-face style:name="Times New Roman1" svg:font-family="'Times New Roman', serif"/>
    <style:font-face style:name="Courier" svg:font-family="Courier" style:font-family-generic="modern" style:font-pitch="fixed"/>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1" style:font-size-complex="14pt" fo:hyphenate="false" fo:hyphenation-remain-char-count="0" fo:hyphenation-push-char-count="0"/>
    </style:style>
    <style:style style:name="Text_20_body" style:display-name="Text body" style:family="paragraph" style:parent-style-name="Normal" style:class="text">
      <style:paragraph-properties fo:text-align="center" style:justify-single-word="false" fo:orphans="2" fo:widows="2" fo:hyphenation-ladder-count="no-limit" style:vertical-align="auto"/>
      <style:text-properties style:font-name="Courier" fo:font-size="14pt" style:letter-kerning="false" style:font-name-asian="Times New Roman" style:font-size-asian="14pt" style:language-asian="ar" style:country-asian="SA" style:font-name-complex="Courier" style:font-size-complex="10pt"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1"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1"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L-F" style:family="paragraph">
      <style:paragraph-properties fo:hyphenation-ladder-count="no-limit" style:text-autospace="none" style:vertical-align="auto"/>
      <style:text-properties style:font-name="Verdana" fo:font-weight="bold" style:letter-kerning="false" style:font-name-asian="Times New Roman" style:language-asian="fr" style:country-asian="FR" style:font-weight-asian="bold" style:font-name-complex="Times New Roman" style:language-complex="ar" style:country-complex="SA" style:font-weight-complex="bold"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3z0" style:family="text">
      <style:text-properties style:font-name="Wingdings" style:font-name-complex="Wingdings"/>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Corps_20_de_20_texte_20_Car" style:display-name="Corps de texte Car" style:family="text" style:parent-style-name="Police_20_par_20_défaut">
      <style:text-properties style:font-name="Courier" fo:font-size="14pt" style:letter-kerning="false" style:font-name-asian="Times New Roman" style:font-size-asian="14pt" style:language-asian="ar" style:country-asian="SA" style:font-name-complex="Courier" style:font-size-complex="10pt" style:language-complex="ar" style:country-complex="SA"/>
    </style:style>
    <style:style style:name="hgkelc" style:family="text" style:parent-style-name="Police_20_par_20_défaut"/>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font-name-complex="Wingdings"/>
    </style:style>
    <style:style style:name="WW_5f_CharLFO4LVL1" style:display-name="WW_CharLFO4LVL1" style:family="text">
      <style:text-properties style:font-name-complex="Mangal"/>
    </style:style>
    <style:style style:name="WW_5f_CharLFO5LVL1" style:display-name="WW_CharLFO5LVL1" style:family="text">
      <style:text-properties style:font-name="Times New Roman" style:font-name-asian="SimSu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SimSu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Times New Roman" style:font-name-asian="SimSu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font-name-asian="SimSun" style:font-name-complex="Manga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6.271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7.54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11.35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5.16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ean-marc Muroni</meta:initial-creator>
    <meta:creation-date>2020-03-03T10:14:00Z</meta:creation-date>
    <dc:date>2023-03-27T14:22:11.09</dc:date>
    <meta:print-date>2023-03-13T11:33:38.42</meta:print-date>
    <meta:editing-cycles>84</meta:editing-cycles>
    <meta:editing-duration>PT5H15M26S</meta:editing-duration>
    <meta:document-statistic meta:table-count="0" meta:image-count="0" meta:object-count="0" meta:page-count="2" meta:paragraph-count="39" meta:word-count="485" meta:character-count="3310"/>
    <meta:template xlink:type="simple" xlink:actuate="onRequest" xlink:title="" xlink:href="Normal.dotm"/>
  </office:meta>
</office:document-meta>
</file>